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motorcross evenement PieperCross Westerkwartier, Poelbuurt 2 in Opende</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Westerkwartier een aanvraag ontvangen voor het het organiseren van een motorcross evenement PieperCross Westerkwartier op locatie Poelbuurt 2 in Opende. De aanvraag is geregistreerd onder zaaknummer Z201900475.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organiseren van een motorcross evenement PieperCross Westerkwartier, Poelbuurt 2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47</meta:user-defined>
    <meta:user-defined meta:name="OVERHEIDop.GmbID/DC.identifier">gmb-2019-4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K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8141 575652</meta:user-defined>
    <meta:user-defined meta:name="OVERHEIDop.versieInformatie"/>
  </office:meta>
</office:document-meta>
</file>