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llem Alexanderlaan 10 in Vorden, het plaatsen van container voor bouw- en sloopafval</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Bronckhorst een besluit genomen op de aanvraag voor een APV vergunning. De aanvraag is geregistreerd onder kenmerk 18761545. De aanvraag gaat over het plaatsen van container voor bouw- en sloopafval aan de Willem Alexanderlaan 10 in Vorden. De bezwaartermijn start op 19 februari 2019.</text:p>
            <text:p text:style-name="common-al">Het besluit betreft de volgende onderdelen:</text:p>
            <text:p text:style-name="common-al">-plaatsen van container</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4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4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4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illem Alexanderlaan 10 in Vorden, het plaatsen van container voor bouw- en sloopaf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45</meta:user-defined>
    <meta:user-defined meta:name="OVERHEIDop.GmbID/DC.identifier">gmb-2019-4044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W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9402</meta:user-defined>
    <meta:user-defined meta:name="OVERHEIDop.externeBijlage">publiceerbare vergunning|exb-2019-9403</meta:user-defined>
    <meta:user-defined meta:name="OVERHEID.EPSG28992/DC.spatial">218347.81 457330.84</meta:user-defined>
    <meta:user-defined meta:name="OVERHEIDop.versieInformatie"/>
  </office:meta>
</office:document-meta>
</file>