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activiteitenbesluit, Bunschoterstraat 9, het verlagen van het grondwater voor de tankkeuring, 24-01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Bunschoterstraat 9, het verlagen van het grondwater voor de tankkeuring, 24-01-2019.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3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3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3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Melding activiteitenbesluit, Bunschoterstraat 9, het verlagen van het grondwater voor de tankkeuring, 24-01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36</meta:user-defined>
    <meta:user-defined meta:name="OVERHEIDop.GmbID/DC.identifier">gmb-2019-4043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9-0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</meta:user-defined>
    <meta:user-defined meta:name="OVERHEIDop.woonplaats">Amersfoort</meta:user-defined>
    <meta:user-defined meta:name="OVERHEIDop.straatnaam">Bunscho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6 467718</meta:user-defined>
    <meta:user-defined meta:name="OVERHEIDop.versieInformatie"/>
  </office:meta>
</office:document-meta>
</file>