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opening in twee draagmuren, Wilhelminalaan 7 C te Boskoop, V2018/784</text:p>
      <text:section text:name="zakelijke-mededeling_id1-3-2" text:style-name="zakelijke-mededeling">
        <text:section text:name="zakelijke-mededeling-tekst_id1-3-2-1" text:style-name="zakelijke-mededeling-tekst">
          <text:section text:name="tekst_id1-3-2-1-1" text:style-name="tekst">
            <text:p text:style-name="common-al">Wilhelminalaan 7 C te Boskoop</text:p>
            <text:p text:style-name="common-al">2771 VL</text:p>
            <text:p text:style-name="common-al">V2018/784</text:p>
            <text:p text:style-name="common-al">het maken van een opening in twee draagmuren</text:p>
            <text:p text:style-name="common-al">Datum verleend: 7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3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3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3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opening in twee draagmuren, Wilhelminalaan 7 C te Boskoop, V2018/7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35</meta:user-defined>
    <meta:user-defined meta:name="OVERHEIDop.GmbID/DC.identifier">gmb-2019-40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L 7c</meta:user-defined>
    <meta:user-defined meta:name="OVERHEIDop.woonplaats">Boskoop</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42 453797</meta:user-defined>
    <meta:user-defined meta:name="OVERHEIDop.versieInformatie"/>
  </office:meta>
</office:document-meta>
</file>