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Oude Postweg 46: aanvraag vergunning uitbreiden woonboerderij (OV 20190009/413493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februari 2019</text:span> is een aanvraag om een omgevingsvergunning binnengekomen voor deze locatie. Het gaat om het <text:span text:style-name="nadrukvet">uitbreiden van de woon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4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Oude Postweg 46: aanvraag vergunning uitbreiden woonboerderij (OV 20190009/4134939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32</meta:user-defined>
    <meta:user-defined meta:name="OVERHEIDop.GmbID/DC.identifier">gmb-2019-40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M 46</meta:user-defined>
    <meta:user-defined meta:name="OVERHEIDop.woonplaats">Rottum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336 549740</meta:user-defined>
    <meta:user-defined meta:name="OVERHEIDop.versieInformatie"/>
  </office:meta>
</office:document-meta>
</file>