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wijzigen van de entree en het vergroten van een trappenhuis, Magnoliastraat 16 te Alphen aan den Rijn, V2019/049</text:p>
      <text:section text:name="zakelijke-mededeling_id1-3-2" text:style-name="zakelijke-mededeling">
        <text:section text:name="zakelijke-mededeling-tekst_id1-3-2-1" text:style-name="zakelijke-mededeling-tekst">
          <text:section text:name="tekst_id1-3-2-1-1" text:style-name="tekst">
            <text:p text:style-name="common-al">Magnoliastraat 16 te Alphen aan den Rijn</text:p>
            <text:p text:style-name="common-al">2404 VT</text:p>
            <text:p text:style-name="common-al">V2019/049</text:p>
            <text:p text:style-name="common-al">het wijzigen van de entree en het vergroten van een trappenhuis</text:p>
            <text:p text:style-name="common-al">Datum verleend: 7 februari 2019</text:p>
            <text:p text:style-name="common-al"/>
            <text:p text:style-name="tussenkopcur">Bezwaarclausule</text:p>
            <text:p text:style-name="common-al">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40428</text:span><text:line-break/><text:date style:data-style-name="dag" text:fixed="true" text:date-value="2019-02-20"/><text:line-break/><text:date style:data-style-name="jaar" text:fixed="true" text:date-value="2019-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0428</text:span><text:date style:data-style-name="nicedate" text:fixed="true" text:date-value="2019-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0428</text:span><text:date style:data-style-name="nicedate" text:fixed="true" text:date-value="2019-0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lphen aan den Rijn - verleende omgevingsvergunning: het wijzigen van de entree en het vergroten van een trappenhuis, Magnoliastraat 16 te Alphen aan den Rijn, V2019/04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0</meta:user-defined>
    <meta:user-defined meta:name="OVERHEIDop.publicationIssue">40428</meta:user-defined>
    <meta:user-defined meta:name="OVERHEIDop.GmbID/DC.identifier">gmb-2019-4042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phen aan den Rijn</meta:user-defined>
    <meta:user-defined meta:name="OVERHEID.PostcodeHuisnummer/OVERHEIDop.postcodeHuisnummer">2404VT 88</meta:user-defined>
    <meta:user-defined meta:name="OVERHEIDop.woonplaats">Alphen aan den Rijn</meta:user-defined>
    <meta:user-defined meta:name="OVERHEIDop.straatnaam">Magnoliastraat</meta:user-defined>
    <meta:user-defined meta:name="OVERHEIDgvop.Informatietype/DC.type">Beschikkingen | afhandeling</meta:user-defined>
    <meta:user-defined meta:name="OVERHEID.Gemeente/OVERHEID.authority">Alphen aan den Rijn</meta:user-defined>
    <meta:user-defined meta:name="OVERHEID.Gemeente/DCTERMS.publisher">Alphen aan den Rijn</meta:user-defined>
    <meta:user-defined meta:name="OVERHEID.EPSG28992/DC.spatial">104794 460388</meta:user-defined>
    <meta:user-defined meta:name="OVERHEIDop.versieInformatie"/>
  </office:meta>
</office:document-meta>
</file>