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orenbocht 1 in Reusel, aanleggen van een weg inclusief parkeervoorzieningen, infra, verlichting en groen bij een nieuwbouwcomplex appartementen, het plaatsen van een container en het plaatsen van een ban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orenbocht 1 in Reusel</text:p>
            <text:p text:style-name="common-al">
            <text:span text:style-name="nadrukvet">Omschrijving:</text:span>
          </text:p>
            <text:p text:style-name="common-al">aanleggen van een weg inclusief parkeervoorzieningen, infra, verlichting en groen bij een nieuwbouwcomplex appartementen, het plaatsen van een container en het plaatsen van een bankje</text:p>
            <text:p text:style-name="common-al">
            <text:span text:style-name="nadrukvet">Ontvangstdatum:</text:span>
          </text:p>
            <text:p text:style-name="common-al">15 februari 2019</text:p>
            <text:p text:style-name="common-al">
            <text:span text:style-name="nadrukvet">Zaaknummer:</text:span>
          </text:p>
            <text:p text:style-name="common-al">REU-2019-014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Weg aanleggen of verander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042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2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2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Korenbocht 1 in Reusel, aanleggen van een weg inclusief parkeervoorzieningen, infra, verlichting en groen bij een nieuwbouwcomplex appartementen, het plaatsen van een container en het plaatsen van een bank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425</meta:user-defined>
    <meta:user-defined meta:name="OVERHEIDop.GmbID/DC.identifier">gmb-2019-40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BV 31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9339.5 374644.71</meta:user-defined>
    <meta:user-defined meta:name="OVERHEIDop.versieInformatie"/>
  </office:meta>
</office:document-meta>
</file>