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angweer, ter hoogte van Stevenshoek 17-19: verleende standplaatsvergunning voor de verkoop van kaas (SV 2019000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februari 2019</text:span> is een standplaatsvergunning verleend voor deze locatie. Het gaat om het <text:span text:style-name="nadrukvet">innemen van een standplaats voor de verkoop van kaas iedere vrijdag per 1 februari 2019 voor de duur van drie jaar tot en met 31 januari 2022</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4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4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ter hoogte van Stevenshoek 17-19: verleende standplaatsvergunning voor de verkoop van kaas (SV 20190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419</meta:user-defined>
    <meta:user-defined meta:name="OVERHEIDop.GmbID/DC.identifier">gmb-2019-40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K</meta:user-defined>
    <meta:user-defined meta:name="OVERHEIDop.woonplaats">Langweer</meta:user-defined>
    <meta:user-defined meta:name="OVERHEIDop.straatnaam">Stevensho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06 552572</meta:user-defined>
    <meta:user-defined meta:name="OVERHEIDop.versieInformatie"/>
  </office:meta>
</office:document-meta>
</file>