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1 sierappel tegenover Cereslaan 20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8 februari 2019 een omgevingsvergunning verleend voor het kappen van 1 sierappel tegenover Cereslaan 20, 9937 PJ te Meedhuizen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4041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kappen 1 sierappel tegenover Cereslaan 20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18</meta:user-defined>
    <meta:user-defined meta:name="OVERHEIDop.GmbID/DC.identifier">gmb-2019-40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PJ 20</meta:user-defined>
    <meta:user-defined meta:name="OVERHEIDop.woonplaats">Meedhuizen</meta:user-defined>
    <meta:user-defined meta:name="OVERHEIDop.straatnaam">Cereslaan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687 589755</meta:user-defined>
    <meta:user-defined meta:name="OVERHEIDop.versieInformatie"/>
  </office:meta>
</office:document-meta>
</file>