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reclame zuil, Prins Bernhardlaan 35 te Alphen aan den Rijn, V2019/011</text:p>
      <text:section text:name="zakelijke-mededeling_id1-3-2" text:style-name="zakelijke-mededeling">
        <text:section text:name="zakelijke-mededeling-tekst_id1-3-2-1" text:style-name="zakelijke-mededeling-tekst">
          <text:section text:name="tekst_id1-3-2-1-1" text:style-name="tekst">
            <text:p text:style-name="common-al">Prins Bernhardlaan 35 te Alphen aan den Rijn</text:p>
            <text:p text:style-name="common-al">2404 NE</text:p>
            <text:p text:style-name="common-al">V2019/011</text:p>
            <text:p text:style-name="common-al">het plaatsen van een reclame zuil</text:p>
            <text:p text:style-name="common-al">Datum verleend: 8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reclame zuil, Prins Bernhardlaan 35 te Alphen aan den Rijn, V2019/0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17</meta:user-defined>
    <meta:user-defined meta:name="OVERHEIDop.GmbID/DC.identifier">gmb-2019-40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NE 35</meta:user-defined>
    <meta:user-defined meta:name="OVERHEIDop.woonplaats">Alphen aan den Rijn</meta:user-defined>
    <meta:user-defined meta:name="OVERHEIDop.straatnaam">Prins Bernhar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04 460425</meta:user-defined>
    <meta:user-defined meta:name="OVERHEIDop.versieInformatie"/>
  </office:meta>
</office:document-meta>
</file>