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De Ruyterlaan 2, 9726 GR Groningen – knotten 7 bomen (verzenddatum 12-02-2019, dossiernummer 2019702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miraal De Ruyterlaan 2, 9726 GR Groningen – knotten 7 bomen (verzenddatum 12-02-2019, dossiernummer 2019702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16</meta:user-defined>
    <meta:user-defined meta:name="OVERHEIDop.GmbID/DC.identifier">gmb-2019-4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R 2</meta:user-defined>
    <meta:user-defined meta:name="OVERHEIDop.woonplaats">Groningen</meta:user-defined>
    <meta:user-defined meta:name="OVERHEIDop.straatnaam">Admiraal de Ruy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88 581409</meta:user-defined>
    <meta:user-defined meta:name="OVERHEIDop.versieInformatie"/>
  </office:meta>
</office:document-meta>
</file>