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vullende tegemoetkoming op de kinderopvangtoeslag Laarbeek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13 van de Wet kinderopvang;</text:p>
            <text:p text:style-name="al"/>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text:span text:style-name="nadrukvet">Beleidsregels tegemoetkoming kinderopvangtoeslag Laarbeek 2015</text:span>;</text:p>
              </text:list-item>
              <text:list-item text:style-override="id1-3-2-1-2-3-2">
                <text:number>II.</text:number>
                <text:p text:style-name="al">Vast te stellen de <text:span text:style-name="nadrukvet">Beleidsregels aanvullende tegemoetkoming op de </text:span><text:span text:style-name="nadrukvet">kinderopvangtoeslag Laarbeek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1-3">
                <text:number>2.</text:number>
                <text:p text:style-name="al">In deze beleidsregel verstaan we onder:</text:p>
                <text:list text:style-name="id1-3-2-2-1-3-3">
                  <text:list-item text:style-override="id1-3-2-2-1-3-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1-3-3-2">
                    <text:number>b.</text:number>
                    <text:p text:style-name="al">contract: het contract is afgesloten tussen de ouder en de houder en bevat: naam kind, geboortedatum kind, BSN kind, aantal opvang uren, het uurtarief van de houder, startdatum opvang (indien bekend de einddatum) en LRK-nummer van de houder.</text:p>
                  </text:list-item>
                  <text:list-item text:style-override="id1-3-2-2-1-3-3-3">
                    <text:number>c.</text:number>
                    <text:p text:style-name="al">de Wet: Wet kinderopvang</text:p>
                  </text:list-item>
                  <text:list-item text:style-override="id1-3-2-2-1-3-3-4">
                    <text:number>d.</text:number>
                    <text:p text:style-name="al">het college: het college van burgemeester en wethouders van de gemeente Laarbeek.</text:p>
                  </text:list-item>
                </text:list>
              </text:list-item>
            </text:list>
          </text:section>
          <text:section text:name="artikel_id1-3-2-2-2" text:style-name="artikel">
            <text:p text:style-name="artikel_kop_titel"><text:span text:style-name="artikel_kop_label">Artikel</text:span> <text:span text:style-name="artikel_kop_nr">2.</text:span> Voorwaarden tegemoetkoming</text:p>
            <text:list text:style-name="id1-3-2-2-2-2">
              <text:list-item text:style-override="id1-3-2-2-2-2">
                <text:number>1.</text:number>
                <text:p text:style-name="al">Het college verstrekt aan een ouder als bedoeld in artikel 1.6, eerste lid, onder c en e van de Wet kinderopvang een tegemoetkoming in de kosten van kinderopvang als bedoeld in artikel 1.13 van de Wet kinderopvang indien:</text:p>
                <text:list text:style-name="id1-3-2-2-2-2-3">
                  <text:list-item text:style-override="id1-3-2-2-2-2-3-1">
                    <text:number>a.</text:number>
                    <text:p text:style-name="al">een contract met de houder is overgelegd.</text:p>
                  </text:list-item>
                  <text:list-item text:style-override="id1-3-2-2-2-2-3-2">
                    <text:number>b.</text:number>
                    <text:p text:style-name="al">de voorlopige toekenning kinderopvangtoeslag is overgelegd.</text:p>
                  </text:list-item>
                </text:list>
              </text:list-item>
              <text:list-item text:style-override="id1-3-2-2-2-3">
                <text:number>2.</text:number>
                <text:p text:style-name="al">Het college kan de ouder verzoeken aanvullende gegevens in te dienen indien deze noodzakelijk zijn voor de vaststelling van het recht op de tegemoetkoming.</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 1. </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3-3">
                <text:number> 2. </text:number>
                <text:p text:style-name="al">De tegemoetkoming wordt in de vorm van een voorschot verstrekt. Op verzoek van de ouder kan er een definitieve berekening worden gemaakt.</text:p>
              </text:list-item>
              <text:list-item text:style-override="id1-3-2-2-3-4">
                <text:number>3.</text:number>
                <text:p text:style-name="al">Onverminderd de vorige leden verstrekt het college slechts een tegemoetkoming voor kosten die zich nog moeten voordoen dan wel zich hebben voorgedaan vanaf de eerste dag van de kalendermaand waarop de voorziening gericht op arbeidsinschakeling is gestart.</text:p>
              </text:list-item>
            </text:list>
          </text:section>
          <text:section text:name="artikel_id1-3-2-2-4" text:style-name="artikel">
            <text:p text:style-name="artikel_kop_titel"><text:span text:style-name="artikel_kop_label">Artikel</text:span> <text:span text:style-name="artikel_kop_nr">4.</text:span> Betaling van de tegemoetkoming</text:p>
            <text:p text:style-name="al">Het college maakt de tegemoetkoming op verzoek van de ouder rechtstreeks over aan de kinderopvanginstelling.</text:p>
          </text:section>
          <text:section text:name="artikel_id1-3-2-2-5" text:style-name="artikel">
            <text:p text:style-name="artikel_kop_titel"><text:span text:style-name="artikel_kop_label">Artikel</text:span> <text:span text:style-name="artikel_kop_nr">5.</text:span> Nadere verplichtingen</text:p>
            <text:list text:style-name="id1-3-2-2-5-2">
              <text:list-item text:style-override="id1-3-2-2-5-2">
                <text:number>1.</text:number>
                <text:p text:style-name="al">Het college kan nadere voorschriften verbinden aan de tegemoetkoming om bijvoorbeeld misbruik hiervan te voorkomen.</text:p>
              </text:list-item>
              <text:list-item text:style-override="id1-3-2-2-5-3">
                <text:number>2.</text:number>
                <text:p text:style-name="al">De ouder is verplicht om op verzoek van het college of onverwijld uit eigen beweging alle feiten en omstandigheden waarvan de ouder redelijkerwijs duidelijk moet zijn dat zij van invloed kunnen zijn op het recht op de tegemoetkoming in de kosten van kinderopvang binnen 2 weken, gerekend vanaf de dag waarop de wijziging zich heeft voorgedaan, aan het college te melden.</text:p>
              </text:list-item>
              <text:list-item text:style-override="id1-3-2-2-5-4">
                <text:number>3.</text:number>
                <text:p text:style-name="al">Het college behoudt zich het recht voor het besluit tot toekenning te herzien of in te trekken en de tegemoetkoming geheel of gedeeltelijk terug te vorderen indien de ouder de aan de tegemoetkoming verbonden voorschriften niet of onvoldoende nakomt of anderszins ten onrechte een te hoge tegemoetkoming is verstrekt.</text:p>
              </text:list-item>
              <text:list-item text:style-override="id1-3-2-2-5-5">
                <text:number>4.</text:number>
                <text:p text:style-name="al">Verrekening gaat voor de terugvorder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in het gemeenteblad.</text:p>
          </text:section>
        </text:section>
        <text:section text:name="regeling-sluiting_id1-3-2-3" text:style-name="regeling-sluiting">
          <text:section text:name="ondertekening_id1-3-2-3-1">
            <text:p><text:span text:style-name="functie">de secretaris, </text:span></text:p>
            <text:p><text:span text:style-name="ondertekening_naam">
            <text:span text:style-name="voornaam">M.J.M.</text:span>
            <text:span text:style-name="achternaam">Meertens</text:span>
          </text:span></text:p>
          </text:section>
          <text:section text:name="ondertekening_id1-3-2-3-2">
            <text:p><text:span text:style-name="functie">de burgemees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4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op de kinderopvangtoeslag Laar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5</meta:user-defined>
    <meta:user-defined meta:name="OVERHEIDop.GmbID/DC.identifier">gmb-2019-40415</meta:user-defined>
    <meta:user-defined meta:name="OVERHEID.TaxonomieBeleidsagenda/OVERHEID.category">Sociale zekerheid | Organisatie en beleid</meta:user-defined>
    <meta:user-defined meta:name="OVERHEID.Gemeente/DC.spatial">Laarbeek</meta:user-defined>
    <meta:user-defined meta:name="DC.source">artikel 1.13 van de Wet kinderopvang en kwaliteitseisen peuterspeelzalen;1.0:c:BWBR0017017&amp;artikel=1.13&amp;g=2019-01-01</meta:user-defined>
    <meta:user-defined meta:name="DC.source">artikel 4:81 van de Algemene wet bestuursrecht;1.0:c:BWBR0005537&amp;artikel=4%3A81&amp;g=2019-01-01</meta:user-defined>
    <meta:user-defined meta:name="DCTERMS.alternative">Beleidsregel aanvullende tegemoetkoming kinderopvang Laarbeek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2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1638_1</meta:user-defined>
    <meta:user-defined meta:name="OVERHEIDop.versieInformatie"/>
  </office:meta>
</office:document-meta>
</file>