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anpassen kozijn naast de voordeur, Beelaertspark 2 te Benthuizen, V2019/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laertspark 2 te Benthuizen</text:p>
            <text:p text:style-name="common-al">2731 AE</text:p>
            <text:p text:style-name="common-al">V2019/081</text:p>
            <text:p text:style-name="common-al">aanpassen kozijn naast de voordeur</text:p>
            <text:p text:style-name="last-al">Datum indiening: 7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40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0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anpassen kozijn naast de voordeur, Beelaertspark 2 te Benthuizen, V2019/0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09</meta:user-defined>
    <meta:user-defined meta:name="OVERHEIDop.GmbID/DC.identifier">gmb-2019-40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E 2</meta:user-defined>
    <meta:user-defined meta:name="OVERHEIDop.woonplaats">Benthuizen</meta:user-defined>
    <meta:user-defined meta:name="OVERHEIDop.straatnaam">Beelaertspar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6821 454718</meta:user-defined>
    <meta:user-defined meta:name="OVERHEIDop.versieInformatie"/>
  </office:meta>
</office:document-meta>
</file>