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, Laagboskoopseweg 4 te Hazerswoude-Dorp, V2019/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boskoopseweg 4 te Hazerswoude-Dorp</text:p>
            <text:p text:style-name="common-al">2391 NP</text:p>
            <text:p text:style-name="common-al">V2019/082</text:p>
            <text:p text:style-name="common-al">het vergroten van de woning</text:p>
            <text:p text:style-name="last-al">Datum indiening: 7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4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, Laagboskoopseweg 4 te Hazerswoude-Dorp, V2019/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08</meta:user-defined>
    <meta:user-defined meta:name="OVERHEIDop.GmbID/DC.identifier">gmb-2019-40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P 4</meta:user-defined>
    <meta:user-defined meta:name="OVERHEIDop.woonplaats">Hazerswoude-Dorp</meta:user-defined>
    <meta:user-defined meta:name="OVERHEIDop.straatnaam">Laagbos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25 455200</meta:user-defined>
    <meta:user-defined meta:name="OVERHEIDop.versieInformatie"/>
  </office:meta>
</office:document-meta>
</file>