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an 12: verlengen beslistermijn, bouwen kantoor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ronland 12, 6708 WH bouwen kantoorgebouw, 2018W3070, verzonden 14-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4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an 12: verlengen beslistermijn, bouwen kantoorgebouw,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07</meta:user-defined>
    <meta:user-defined meta:name="OVERHEIDop.GmbID/DC.identifier">gmb-2019-4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l</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op.versieInformatie"/>
  </office:meta>
</office:document-meta>
</file>