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met dakkapel op het voorgeveldakvlak, Van Eeghenstraat 25 te Alphen aan den Rijn, V2019/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eghenstraat 25 te Alphen aan den Rijn</text:p>
            <text:p text:style-name="common-al">2406 TJ</text:p>
            <text:p text:style-name="common-al">V2019/083</text:p>
            <text:p text:style-name="common-al">het plaatsen van een dakopbouw met dakkapel op het voorgeveldakvlak</text:p>
            <text:p text:style-name="last-al">Datum indiening: 8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40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met dakkapel op het voorgeveldakvlak, Van Eeghenstraat 25 te Alphen aan den Rijn, V2019/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05</meta:user-defined>
    <meta:user-defined meta:name="OVERHEIDop.GmbID/DC.identifier">gmb-2019-40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TJ 25</meta:user-defined>
    <meta:user-defined meta:name="OVERHEIDop.woonplaats">Alphen aan den Rijn</meta:user-defined>
    <meta:user-defined meta:name="OVERHEIDop.straatnaam">Van Eegh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54 461270</meta:user-defined>
    <meta:user-defined meta:name="OVERHEIDop.versieInformatie"/>
  </office:meta>
</office:document-meta>
</file>