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Hendriklaan 15, het intern verbouwen en het vervangen van het raamkozijn door een deurkozijn in de achtergevel van het pand,  18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Hendriklaan 15, het intern verbouwen en het vervangen van het raamkozijn door een deurkozijn in de achtergevel van het pand, 18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Hendriklaan 15, het intern verbouwen en het vervangen van het raamkozijn door een deurkozijn in de achtergevel van het pand,  18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04</meta:user-defined>
    <meta:user-defined meta:name="OVERHEIDop.GmbID/DC.identifier">gmb-2019-404</meta:user-defined>
    <meta:user-defined meta:name="OVERHEID.TaxonomieBeleidsagenda/OVERHEID.category">Huisvesting | Organisatie en beleid</meta:user-defined>
    <meta:user-defined meta:name="OVERHEIDop.referentienummer">1018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K 15</meta:user-defined>
    <meta:user-defined meta:name="OVERHEIDop.woonplaats">Amersfoort</meta:user-defined>
    <meta:user-defined meta:name="OVERHEIDop.straatnaam">Prins Hend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6 462613</meta:user-defined>
    <meta:user-defined meta:name="OVERHEIDop.versieInformatie"/>
  </office:meta>
</office:document-meta>
</file>