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oesburglaan 124 A: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Doesburglaan 124 A, 6708 MD, wijzigen gebruik t.b.v. kamerverhuur, 2019W0374, ontvangen op 13-02-2019</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039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9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9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oesburglaan 124 A: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394</meta:user-defined>
    <meta:user-defined meta:name="OVERHEIDop.GmbID/DC.identifier">gmb-2019-40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MD 124a</meta:user-defined>
    <meta:user-defined meta:name="OVERHEIDop.woonplaats">Wageningen</meta:user-defined>
    <meta:user-defined meta:name="OVERHEIDop.straatnaam">Van Doesbur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2973 443659</meta:user-defined>
    <meta:user-defined meta:name="OVERHEIDop.versieInformatie"/>
  </office:meta>
</office:document-meta>
</file>