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larenburg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19 een besluit genomen op de aanvraag met zaaknummer WABO-2019-020 voor een omgevingsvergunning op locatie Clarenburg 1 te Leusden. De vergunning is toegekend. Het besluit betreft het plaatsen van een bouwbord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febr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39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9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9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Clarenburg 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91</meta:user-defined>
    <meta:user-defined meta:name="OVERHEIDop.GmbID/DC.identifier">gmb-2019-40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4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914 459932</meta:user-defined>
    <meta:user-defined meta:name="OVERHEIDop.versieInformatie"/>
  </office:meta>
</office:document-meta>
</file>