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dfried Bomansstraat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19 een besluit genomen op de aanvraag met zaaknummer O-2019-0011 voor een omgevingsvergunning voor het bouwen van een berging op locatie Godfried Bomansstraat 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39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9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9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odfried Bomansstraat 23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0390</meta:user-defined>
    <meta:user-defined meta:name="OVERHEIDop.GmbID/DC.identifier">gmb-2019-40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KA 1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292 475497</meta:user-defined>
    <meta:user-defined meta:name="OVERHEIDop.versieInformatie"/>
  </office:meta>
</office:document-meta>
</file>