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Buma 1, het wijzigen van de indeling van de supermarkt, 28-01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Buma 1, het wijzigen van de indeling van de supermarkt, 28-01-2019.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8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8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8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Buma 1, het wijzigen van de indeling van de supermarkt, 28-01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85</meta:user-defined>
    <meta:user-defined meta:name="OVERHEIDop.GmbID/DC.identifier">gmb-2019-4038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E 1</meta:user-defined>
    <meta:user-defined meta:name="OVERHEIDop.woonplaats">Amersfoort</meta:user-defined>
    <meta:user-defined meta:name="OVERHEIDop.straatnaam">Bum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3 467541</meta:user-defined>
    <meta:user-defined meta:name="OVERHEIDop.versieInformatie"/>
  </office:meta>
</office:document-meta>
</file>