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Hogebrug 14 in Driebruggen</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Omgevingsdienst Midden-Holland (ODMH) namens de gemeente Bodegraven-Reeuwijk het besluit genomen om de omgevingsvergunning maatwerkvoorschriften Kiela ter plaatse van de Hogebrug 14 in Driebruggen in te trekken. De intrekking is geregistreerd onder kenmerk 2018291339.</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februar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38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8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8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Hogebrug 14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82</meta:user-defined>
    <meta:user-defined meta:name="OVERHEIDop.GmbID/DC.identifier">gmb-2019-4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G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102 448863</meta:user-defined>
    <meta:user-defined meta:name="OVERHEIDop.versieInformatie"/>
  </office:meta>
</office:document-meta>
</file>