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woning, naast Badhuisweg 20 in Boskoop, V2019/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Badhuisweg 20 in Boskoop</text:p>
            <text:p text:style-name="common-al"/>
            <text:p text:style-name="common-al">V2019/084</text:p>
            <text:p text:style-name="common-al">bouwen woning.</text:p>
            <text:p text:style-name="last-al">Datum indiening: 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bouwen woning, naast Badhuisweg 20 in Boskoop, V2019/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77</meta:user-defined>
    <meta:user-defined meta:name="OVERHEIDop.GmbID/DC.identifier">gmb-2019-40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4 455334</meta:user-defined>
    <meta:user-defined meta:name="OVERHEIDop.versieInformatie"/>
  </office:meta>
</office:document-meta>
</file>