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2, 5244 PE, Rosmalen, een brandveilig gebrui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Waterleidingstraat 2, 5244 PE, Rosmalen, een brandveilig gebruik, brandveilig gebruik, WB00032296, 1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7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7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7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leidingstraat 2, 5244 PE, Rosmalen, een brandveilig gebrui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75</meta:user-defined>
    <meta:user-defined meta:name="OVERHEIDop.GmbID/DC.identifier">gmb-2019-40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PE 2</meta:user-defined>
    <meta:user-defined meta:name="OVERHEIDop.woonplaats">Rosmalen</meta:user-defined>
    <meta:user-defined meta:name="OVERHEIDop.straatnaam">Waterleid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82 414656</meta:user-defined>
    <meta:user-defined meta:name="OVERHEIDop.versieInformatie"/>
  </office:meta>
</office:document-meta>
</file>