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ma 1, het uitbreiden van de winkel, het wijzigen van de voorgevel en het aanbreng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ma 1, het uitbreiden van de winkel, het wijzigen van de voorgevel en het aanbrengen van gevelreclame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ma 1, het uitbreiden van de winkel, het wijzigen van de voorgevel en het aanbreng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74</meta:user-defined>
    <meta:user-defined meta:name="OVERHEIDop.GmbID/DC.identifier">gmb-2019-40374</meta:user-defined>
    <meta:user-defined meta:name="OVERHEID.TaxonomieBeleidsagenda/OVERHEID.category">Huisvesting | Organisatie en beleid</meta:user-defined>
    <meta:user-defined meta:name="OVERHEIDop.referentienummer">1019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