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hoen 4 A, 5221 GW, ’s-Hertogenbosch, het plaatsen van een dakkapel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Waterhoen 4 A, 5221 GW, ’s-Hertogenbosch, het plaatsen van een dakkapel, bouwen, WB00046086, 12-0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0370</text:span><text:line-break/><text:date style:data-style-name="dag" text:fixed="true" text:date-value="2019-02-22"/><text:line-break/><text:date style:data-style-name="jaar" text:fixed="true" text:date-value="2019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370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370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hoen 4 A, 5221 GW, ’s-Hertogenbosch, het plaatsen van een dakkapel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2</meta:user-defined>
    <meta:user-defined meta:name="OVERHEIDop.publicationIssue">40370</meta:user-defined>
    <meta:user-defined meta:name="OVERHEIDop.GmbID/DC.identifier">gmb-2019-403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1GW 4a</meta:user-defined>
    <meta:user-defined meta:name="OVERHEIDop.woonplaats">'s-Hertogenbosch</meta:user-defined>
    <meta:user-defined meta:name="OVERHEIDop.straatnaam">Waterhoe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6330 414448</meta:user-defined>
    <meta:user-defined meta:name="OVERHEIDop.versieInformatie"/>
  </office:meta>
</office:document-meta>
</file>