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mast nr. 3 te ’s-Hertogenbosch, het plaatsen van ee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weg mast nr. 3 te ’s-Hertogenbosch, het plaatsen van een lichtmastreclame, reclame, WB00045413, 1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6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6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6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mast nr. 3 te ’s-Hertogenbosch, het plaatsen van een lichtmast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69</meta:user-defined>
    <meta:user-defined meta:name="OVERHEIDop.GmbID/DC.identifier">gmb-2019-40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K 37</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92 410006</meta:user-defined>
    <meta:user-defined meta:name="OVERHEIDop.versieInformatie"/>
  </office:meta>
</office:document-meta>
</file>