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oeververvangingen in de Gouwe, Nesse 5 te Boskoop, V2019/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se 5 te Boskoop</text:p>
            <text:p text:style-name="common-al">2771 VW</text:p>
            <text:p text:style-name="common-al">V2019/086</text:p>
            <text:p text:style-name="common-al">oeververvangingen in de Gouwe</text:p>
            <text:p text:style-name="last-al">Datum indiening: 8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36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oeververvangingen in de Gouwe, Nesse 5 te Boskoop, V2019/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67</meta:user-defined>
    <meta:user-defined meta:name="OVERHEIDop.GmbID/DC.identifier">gmb-2019-40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W 5</meta:user-defined>
    <meta:user-defined meta:name="OVERHEIDop.woonplaats">Boskoop</meta:user-defined>
    <meta:user-defined meta:name="OVERHEIDop.straatnaam">Ness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84 456897</meta:user-defined>
    <meta:user-defined meta:name="OVERHEIDop.versieInformatie"/>
  </office:meta>
</office:document-meta>
</file>