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5, 5241 CD, Rosmalen, het plaatsen van een carp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straat 5, 5241 CD, Rosmalen, het plaatsen van een carport, bouwen, WB00046091, 1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6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traat 5, 5241 CD, Rosmalen, het plaatsen van een carpor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66</meta:user-defined>
    <meta:user-defined meta:name="OVERHEIDop.GmbID/DC.identifier">gmb-2019-40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D 5</meta:user-defined>
    <meta:user-defined meta:name="OVERHEIDop.woonplaats">Rosmalen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70 413979</meta:user-defined>
    <meta:user-defined meta:name="OVERHEIDop.versieInformatie"/>
  </office:meta>
</office:document-meta>
</file>