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Eygenweg 2, 5231 PA, ’s-Hertogenbosch, het aanbouwen van een woonhuis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Eygenweg 2, 5231 PA, ’s-Hertogenbosch, het aanbouwen van een woonhuis, bouwen, strijd bestemmingsplan, WB00045431,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Eygenweg 2, 5231 PA, ’s-Hertogenbosch, het aanbouwen van een woonhuis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64</meta:user-defined>
    <meta:user-defined meta:name="OVERHEIDop.GmbID/DC.identifier">gmb-2019-40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A 2</meta:user-defined>
    <meta:user-defined meta:name="OVERHEIDop.woonplaats">'s-Hertogenbosch</meta:user-defined>
    <meta:user-defined meta:name="OVERHEIDop.straatnaam">Van der Eyg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79 413371</meta:user-defined>
    <meta:user-defined meta:name="OVERHEIDop.versieInformatie"/>
  </office:meta>
</office:document-meta>
</file>