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Oranjekade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>Datum: 26 en 27 april 2019</text:p>
            <text:p text:style-name="common-al">Locatie: Tramkade</text:p>
            <text:p text:style-name="common-al">Activiteit: Oranjekade 2019, muziekevent, plaatsen tent, podia, tappunten, foodtrucks, toiletvoorziening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6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6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6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- Evenementen/activiteiten Oranjekade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361</meta:user-defined>
    <meta:user-defined meta:name="OVERHEIDop.GmbID/DC.identifier">gmb-2019-403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0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93 411979</meta:user-defined>
    <meta:user-defined meta:name="OVERHEIDop.versieInformatie"/>
  </office:meta>
</office:document-meta>
</file>