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2, 5211 HB, ’s-Hertogenbosch, het kappen van een Slangenden/Ap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72, 5211 HB, ’s-Hertogenbosch, het kappen van een Slangenden/Apenboom, kappen, WB00046073, 12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5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72, 5211 HB, ’s-Hertogenbosch, het kappen van een Slangenden/Ap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355</meta:user-defined>
    <meta:user-defined meta:name="OVERHEIDop.GmbID/DC.identifier">gmb-2019-40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B 72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0 410727</meta:user-defined>
    <meta:user-defined meta:name="OVERHEIDop.versieInformatie"/>
  </office:meta>
</office:document-meta>
</file>