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jkerstraat 10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februari 2019 heeft de gemeente een aanvraag ontvangen voor het wijzigen van het raamkozijn op de begane grond in de voorgevel van de woning op locatie Spijkerstraat 109 te Bussum. De aanvraag is geregistreerd onder zaaknummer HZ_WABO-19-0315.</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35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5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5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ijkerstraat 109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354</meta:user-defined>
    <meta:user-defined meta:name="OVERHEIDop.GmbID/DC.identifier">gmb-2019-403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RD 10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303.64 475710.48</meta:user-defined>
    <meta:user-defined meta:name="OVERHEIDop.versieInformatie"/>
  </office:meta>
</office:document-meta>
</file>