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achtergevel woning, Stallestraat 32, 6261 ND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achtergevel van de woning, gelegen op het perceel <text:span text:style-name="nadrukvet">Stallestraat 32, 6261 ND  Mheer </text:span>(verzonden d.d. 3 jan.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8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3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achtergevel woning, Stallestraat 32, 6261 ND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35</meta:user-defined>
    <meta:user-defined meta:name="OVERHEIDop.GmbID/DC.identifier">gmb-2019-4035</meta:user-defined>
    <meta:user-defined meta:name="OVERHEID.TaxonomieBeleidsagenda/OVERHEID.category">Ruimte en infrastructuur | Organisatie en beleid</meta:user-defined>
    <meta:user-defined meta:name="OVERHEIDop.referentienummer">Z-HZ_WABO-2018-003805</meta:user-defined>
    <meta:user-defined meta:name="DCTERMS.abstract">het wijzigen van de achte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D 32</meta:user-defined>
    <meta:user-defined meta:name="OVERHEIDop.woonplaats">Mheer</meta:user-defined>
    <meta:user-defined meta:name="OVERHEIDop.straatnaam">Stall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780 309542</meta:user-defined>
    <meta:user-defined meta:name="OVERHEIDop.versieInformatie"/>
  </office:meta>
</office:document-meta>
</file>