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 van een insteekhaven, Rijndijk 140 F te Hazerswoude-Rijndijk, V2019/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140 F te Hazerswoude-Rijndijk</text:p>
            <text:p text:style-name="common-al">2394 AL</text:p>
            <text:p text:style-name="common-al">V2019/088</text:p>
            <text:p text:style-name="common-al">het realiseren  van een insteekhaven</text:p>
            <text:p text:style-name="last-al">Datum indiening: 9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34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 van een insteekhaven, Rijndijk 140 F te Hazerswoude-Rijndijk, V2019/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49</meta:user-defined>
    <meta:user-defined meta:name="OVERHEIDop.GmbID/DC.identifier">gmb-2019-40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L 140f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645 460472</meta:user-defined>
    <meta:user-defined meta:name="OVERHEIDop.versieInformatie"/>
  </office:meta>
</office:document-meta>
</file>