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straat 1, 5237 PD, ’s-Hertogenbosch, het plaatsen van een kozijn in ingang garage met een deur en raa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oenerstraat 1, 5237 PD, ’s-Hertogenbosch, het plaatsen van een kozijn in ingang garage met een deur en raam, bouwen, WB00046071, 11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4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4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4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enerstraat 1, 5237 PD, ’s-Hertogenbosch, het plaatsen van een kozijn in ingang garage met een deur en raa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0348</meta:user-defined>
    <meta:user-defined meta:name="OVERHEIDop.GmbID/DC.identifier">gmb-2019-40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PD 1</meta:user-defined>
    <meta:user-defined meta:name="OVERHEIDop.woonplaats">'s-Hertogenbosch</meta:user-defined>
    <meta:user-defined meta:name="OVERHEIDop.straatnaam">Schoen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50 415362</meta:user-defined>
    <meta:user-defined meta:name="OVERHEIDop.versieInformatie"/>
  </office:meta>
</office:document-meta>
</file>