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NVB Straatvoetbal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9 juni 2019</text:p>
            <text:p text:style-name="common-al">Locatie: Parade </text:p>
            <text:p text:style-name="common-al">Activiteit: KNVB Straatvoetbal Stadsfinale, plaatsen enkele partytenten, podium, voetbalboarding, tribunes en gebruik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KNVB Straatvoetbalfin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47</meta:user-defined>
    <meta:user-defined meta:name="OVERHEIDop.GmbID/DC.identifier">gmb-2019-40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6</meta:user-defined>
    <meta:user-defined meta:name="OVERHEIDop.versieInformatie"/>
  </office:meta>
</office:document-meta>
</file>