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Kinepolis, Bordeslaan 510, 5223 MX ’s-Hertogenbosch, het aanbrengen van wijzigingen op de reeds verleende vergun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aleiskwartier Kinepolis, Bordeslaan 510, 5223 MX ’s-Hertogenbosch, het aanbrengen van wijzigingen op de reeds verleende vergunning, bouwen, WB00045418, 29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4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Kinepolis, Bordeslaan 510, 5223 MX ’s-Hertogenbosch, het aanbrengen van wijzigingen op de reeds verleende vergun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45</meta:user-defined>
    <meta:user-defined meta:name="OVERHEIDop.GmbID/DC.identifier">gmb-2019-40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X 510</meta:user-defined>
    <meta:user-defined meta:name="OVERHEIDop.woonplaats">'s-Hertogenbosch</meta:user-defined>
    <meta:user-defined meta:name="OVERHEIDop.straatnaam">Bor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0 410731</meta:user-defined>
    <meta:user-defined meta:name="OVERHEIDop.versieInformatie"/>
  </office:meta>
</office:document-meta>
</file>