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- Evenementen/activiteiten Losjes Koningsda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7 april 2019</text:p>
            <text:p text:style-name="common-al">Locatie: Onderwijsboulevard, </text:p>
            <text:p text:style-name="common-al">Activiteit: Losjes Koningsdag 2019, muziekevenement, plaatsen tent (bij slecht weer), podium, toiletvoorziening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4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- Evenementen/activiteiten Losjes Koningsd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41</meta:user-defined>
    <meta:user-defined meta:name="OVERHEIDop.GmbID/DC.identifier">gmb-2019-403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H 152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56 411324</meta:user-defined>
    <meta:user-defined meta:name="OVERHEIDop.versieInformatie"/>
  </office:meta>
</office:document-meta>
</file>