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gebruik nemen van het kinderdagverblijf, Insteek 61 A te Boskoop, V2019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ek 61 A te Boskoop</text:p>
            <text:p text:style-name="common-al">2771 AA</text:p>
            <text:p text:style-name="common-al">V2019/089</text:p>
            <text:p text:style-name="common-al">het brandveilig ingebruik nemen van het kinderdagverblijf</text:p>
            <text:p text:style-name="last-al">Datum indiening: 1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gebruik nemen van het kinderdagverblijf, Insteek 61 A te Boskoop, V2019/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40</meta:user-defined>
    <meta:user-defined meta:name="OVERHEIDop.GmbID/DC.identifier">gmb-2019-40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61a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84 456083</meta:user-defined>
    <meta:user-defined meta:name="OVERHEIDop.versieInformatie"/>
  </office:meta>
</office:document-meta>
</file>