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llevoetsluis Kwekel Evenementen Hellevoetsluis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2:25 van de Algemene Plaatselijke Verordening Hellevoetsluis 2017 zijn de volgende evenementenvergunningen verleend:</text:p>
            <text:p text:style-name="common-al"/>
            <text:p text:style-name="common-al">Kwekel Evenementen, voor het organiseren van het evenement Vlooienmarkt in sporthal de Eendracht op zaterdag 2 februari 2019, zaterdag 2 maart 2019 en zaterdag 2 november 2019 van 08.00 uur tot 14.00 uur aan de Sportlaan (verzenddatum 13 december 2018)</text:p>
            <text:p text:style-name="common-al"/>
            <text:p text:style-name="common-al">
            <text:span text:style-name="nadrukvet">Bezwaarschrift</text:span>
          </text:p>
            <text:p text:style-name="common-al">Belanghebbenden kunnen tegen dit besluit een bezwaarschrift indienen. Het bezwaarschrift moet ondertekend zijn en moet tenminste het volgende bevatten: de naam en het adres van de indiener, de datum (dagtekening) en een omschrijving van het besluit waartegen het bezwaar is gericht. Het bezwaarschrift moet gemotiveerd zijn en moet worden ingediend bij de het college van burgemeester en wethouders (postbus 13, 3220 AA Hellevoetsluis) binnen 6 weken na de verzenddatum van het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034</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4</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4</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Hellevoetsluis Kwekel Evenementen Hellevoetslui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4034</meta:user-defined>
    <meta:user-defined meta:name="OVERHEIDop.GmbID/DC.identifier">gmb-2019-40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llevoetsluis</meta:user-defined>
    <meta:user-defined meta:name="OVERHEID.PostcodeHuisnummer/OVERHEIDop.postcodeHuisnummer">3223EV 2</meta:user-defined>
    <meta:user-defined meta:name="OVERHEIDop.woonplaats">Hellevoetsluis</meta:user-defined>
    <meta:user-defined meta:name="OVERHEIDop.straatnaam">Sportlaan</meta:user-defined>
    <meta:user-defined meta:name="OVERHEIDgvop.Informatietype/DC.type">Beschikkingen | aanvraag</meta:user-defined>
    <meta:user-defined meta:name="OVERHEID.Gemeente/OVERHEID.authority">Hellevoetsluis</meta:user-defined>
    <meta:user-defined meta:name="OVERHEID.Gemeente/DCTERMS.publisher">Hellevoetsluis</meta:user-defined>
    <meta:user-defined meta:name="OVERHEID.EPSG28992/DC.spatial">68908 428228</meta:user-defined>
    <meta:user-defined meta:name="OVERHEIDop.versieInformatie"/>
  </office:meta>
</office:document-meta>
</file>