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sectie B perceelnummer 3503 te Nuland, het bouwen van een bedrijfs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ijverheidsstraat sectie B perceelnummer 3503 te Nuland, het bouwen van een bedrijfspand, bouwen, aanleggen, strijd bestemmingsplan, WB00045422, 13-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33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3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3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heidsstraat sectie B perceelnummer 3503 te Nuland, het bouwen van een bedrijfspand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0338</meta:user-defined>
    <meta:user-defined meta:name="OVERHEIDop.GmbID/DC.identifier">gmb-2019-403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BW 7</meta:user-defined>
    <meta:user-defined meta:name="OVERHEIDop.woonplaats">Nuland</meta:user-defined>
    <meta:user-defined meta:name="OVERHEIDop.straatnaam">Nijverheid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023 414945</meta:user-defined>
    <meta:user-defined meta:name="OVERHEIDop.versieInformatie"/>
  </office:meta>
</office:document-meta>
</file>