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uinhuis (voor een haar- nagelstudio), Marokkostraat 37 te Alphen aan den Rijn, V2019/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okkostraat 37 te Alphen aan den Rijn</text:p>
            <text:p text:style-name="common-al">2408 JB</text:p>
            <text:p text:style-name="common-al">V2019/090</text:p>
            <text:p text:style-name="common-al">het plaatsen van een tuinhuis (voor een haar- nagelstudio )</text:p>
            <text:p text:style-name="last-al">Datum indiening: 10 febr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335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35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tuinhuis (voor een haar- nagelstudio), Marokkostraat 37 te Alphen aan den Rijn, V2019/0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35</meta:user-defined>
    <meta:user-defined meta:name="OVERHEIDop.GmbID/DC.identifier">gmb-2019-403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JB 37</meta:user-defined>
    <meta:user-defined meta:name="OVERHEIDop.woonplaats">Alphen aan den Rijn</meta:user-defined>
    <meta:user-defined meta:name="OVERHEIDop.straatnaam">Marokko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40 459512</meta:user-defined>
    <meta:user-defined meta:name="OVERHEIDop.versieInformatie"/>
  </office:meta>
</office:document-meta>
</file>