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Prinsenstraat 39, 5211 LN, ’s-Hertogenbosch, het vervangen van de bestaande gevelkozij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gr. Prinsenstraat 39, 5211 LN, ’s-Hertogenbosch, het vervangen van de bestaande gevelkozijnen, rijksmonumenten, WB00045854,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3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3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3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Prinsenstraat 39, 5211 LN, ’s-Hertogenbosch, het vervangen van de bestaande gevelkozijn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33</meta:user-defined>
    <meta:user-defined meta:name="OVERHEIDop.GmbID/DC.identifier">gmb-2019-40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N 39</meta:user-defined>
    <meta:user-defined meta:name="OVERHEIDop.woonplaats">'s-Hertogenbosch</meta:user-defined>
    <meta:user-defined meta:name="OVERHEIDop.straatnaam">Mgr. Prin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96 410977</meta:user-defined>
    <meta:user-defined meta:name="OVERHEIDop.versieInformatie"/>
  </office:meta>
</office:document-meta>
</file>