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antelzorgwoning met carport, Lagewaard 64 te Koudekerk aan den Rijn, V2019/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aard 64 te Koudekerk aan den Rijn</text:p>
            <text:p text:style-name="common-al">2396 AX</text:p>
            <text:p text:style-name="common-al">V2019/091</text:p>
            <text:p text:style-name="common-al">het plaatsen van een mantelzorgwoning met carport</text:p>
            <text:p text:style-name="last-al">Datum indiening: 1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mantelzorgwoning met carport, Lagewaard 64 te Koudekerk aan den Rijn, V2019/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32</meta:user-defined>
    <meta:user-defined meta:name="OVERHEIDop.GmbID/DC.identifier">gmb-2019-40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X 64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921 461690</meta:user-defined>
    <meta:user-defined meta:name="OVERHEIDop.versieInformatie"/>
  </office:meta>
</office:document-meta>
</file>