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16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februari 2019 met zaaknummer <text:span text:style-name="nadrukvet">M-SLM190039 </text:span>voor het verwijderen van restanten asbest op de locatie Tramstraat 16 in Sas van Gent.</text:p>
            <text:p text:style-name="common-al">De sloopmelding is op 18 ferb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ramstraat 16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331</meta:user-defined>
    <meta:user-defined meta:name="OVERHEIDop.GmbID/DC.identifier">gmb-2019-4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H 18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43.71 360774.78</meta:user-defined>
    <meta:user-defined meta:name="OVERHEIDop.versieInformatie"/>
  </office:meta>
</office:document-meta>
</file>