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opbouw op het voor en achtergeveldakvlak, Rembrandtlaan 43 te Alphen aan den Rijn, V2019/0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mbrandtlaan 43 te Alphen aan den Rijn</text:p>
            <text:p text:style-name="common-al">2406 HA</text:p>
            <text:p text:style-name="common-al">V2019/092</text:p>
            <text:p text:style-name="common-al">het plaatsen van een dakopbouw op het voor en achtergeveldakvlak</text:p>
            <text:p text:style-name="last-al">Datum indiening: 11 februari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0330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330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330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plaatsen van een dakopbouw op het voor en achtergeveldakvlak, Rembrandtlaan 43 te Alphen aan den Rijn, V2019/09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40330</meta:user-defined>
    <meta:user-defined meta:name="OVERHEIDop.GmbID/DC.identifier">gmb-2019-403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6HA 43</meta:user-defined>
    <meta:user-defined meta:name="OVERHEIDop.woonplaats">Alphen aan den Rijn</meta:user-defined>
    <meta:user-defined meta:name="OVERHEIDop.straatnaam">Rembrandtlaan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5693 461319</meta:user-defined>
    <meta:user-defined meta:name="OVERHEIDop.versieInformatie"/>
  </office:meta>
</office:document-meta>
</file>