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293-295 en Maaspoortweg 297 in ’s-Hertogenbosch, het samenvoegen van winkeluni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aspoortweg 293-295 en Maaspoortweg 297 in ’s-Hertogenbosch, het samenvoegen van winkelunits, bouwen, WB00045666,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2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2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2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oortweg 293-295 en Maaspoortweg 297 in ’s-Hertogenbosch, het samenvoegen van winkelunit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26</meta:user-defined>
    <meta:user-defined meta:name="OVERHEIDop.GmbID/DC.identifier">gmb-2019-40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KW 293</meta:user-defined>
    <meta:user-defined meta:name="OVERHEIDop.woonplaats">'s-Hertogenbosch</meta:user-defined>
    <meta:user-defined meta:name="OVERHEIDop.straatnaam">Maaspoor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09 415242</meta:user-defined>
    <meta:user-defined meta:name="OVERHEIDop.versieInformatie"/>
  </office:meta>
</office:document-meta>
</file>