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rouwehuisjesweg 7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melding ontvangen voor activiteiten waarvoor geen vergunningplicht geldt op locatie Vrouwehuisjesweg 7a in Mijnsheerenland. De melding is geregistreerd onder zaaknummer 2019-0027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rouwehuisjesweg 7a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25</meta:user-defined>
    <meta:user-defined meta:name="OVERHEIDop.GmbID/DC.identifier">gmb-2019-4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X 7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027.9 424050.4</meta:user-defined>
    <meta:user-defined meta:name="OVERHEIDop.versieInformatie"/>
  </office:meta>
</office:document-meta>
</file>