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8, 5211 DV, ’s-Hertogenbosch, het ombouwen van de opslag tot een Bed&amp;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8, 5211 DV, ’s-Hertogenbosch, het ombouwen van de opslag tot een Bed&amp;Breakfast, bouwen, strijd bestemmingsplan, gemeentelijke/provinciale monumenten, WB00046088, 1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8, 5211 DV, ’s-Hertogenbosch, het ombouwen van de opslag tot een Bed&amp;Breakf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23</meta:user-defined>
    <meta:user-defined meta:name="OVERHEIDop.GmbID/DC.identifier">gmb-2019-4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V 6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6 411175</meta:user-defined>
    <meta:user-defined meta:name="OVERHEIDop.versieInformatie"/>
  </office:meta>
</office:document-meta>
</file>